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ážení prítomní,</text:p>
      <text:p text:style-name="P2">ctené predsedníctvo,</text:p>
      <text:p text:style-name="P3">monsignori,</text:p>
      <text:p text:style-name="P4">naši zahraniční hostia,</text:p>
      <text:p text:style-name="Standard">táto konferencia sa koná tri týždne pred bratislavským summitom Európskej unie.<text:s/>Mala by, a ja som presvedčený, že bude inšpirovať aspoň slovenskú delegáciu pri hodnotení súčasných pomerov v Európskej únii a vytýčení hlavných úloh pre ich radikálne zlepšenie.</text:p>
      <text:p text:style-name="Standard"/>
      <text:p text:style-name="Standard">Prijal som pozvanie na túto konferenciu, a to napriek tomu, že nie som plne<text:s/>stotožnený s viacerími <text:s/>názormi, ktoré dnes zaznievajú aj z našich kresťanských kruhov na danú tému. Po prvé, nemyslím si, že je správny názor vyjadrený v názve:“Európa v súmraku autorít“. I keď pohľad na dnešnú EÚ a jej reprezentáciu, no i na vedúcich činiteľov väčšiny členských štátov, je prinajmenej neradostný. Za slovo „neradostný“ by sme mohli dosadiť aj iné, menej zaoblené slovíčko. Súčasný stav totiž má ďaleko k tomu, na akých základoch vznikala Európska únia, aké princípy oslovili Európanov, občanov<text:s/>jednotlivých štátov a ich vlády, ako sa rozvinula do celoeurópskej integrácie. Ešte v prvom decéniu nového milénia sa Európa javila ako príťažlivý domov európskych národov.</text:p>
      <text:p text:style-name="Standard"/>
      <text:p text:style-name="Standard">Malo by sa tu hovoriť o súčasných morálnych, politických a bezpečnostných dilemách v Európe, a teda aj o kresťanskom prístupe k obrane a odzbrojovaniu. Čiže, je tu potreba hovoriť o tom, v čom sú naše názory rozdielne, či dokonca protirečivé, a prečo sa cítime znepokojení z vývoja Európy – donedávna takpovediac pevnosti kresťanstva, no<text:s/>i našej civilizácie.</text:p>
      <text:p text:style-name="Standard"/>
      <text:p text:style-name="Standard">Či sa o tom hovorí otvorene, nahlas, alebo nie, tak opäť máme vo vzťahoch medzi štátmi snahy niektorých o hegemóniu – líderstvo. Viacerí lídri z hospodársky tých silnejších štátov v rámci EÚ sa považujú za vedúce osobnosti Európskej<text:s/>únie. A to s podporou veľmocí, ktoré vyzdvihli a vyzdvihujú predstaviteľov Nemecka, Veľkej Británie a Francúzska. Avšak, každý z predstaviteľov týchto troch štátov je presvedčený, že práve on je ten najdôližetejší.. Obdobne sa správajú ich spolupracovníci.<text:s/>A to je podľa môjho skromného názoru začiatok konca, o čom sa môžeme presvedčiť v doterajšej histórii, - v ktoromkoľvek jej momente.</text:p>
      <text:p text:style-name="Standard"/>
      <text:p text:style-name="Standard">Jestvuje tu predsa Rada EÚ, Európska komisia a Európsky parlament. Aká je ich autorita? Je prirodzená, alebo len z titulu<text:s/>samotnej funkcie, alebo veľmi chabá? Čo sa to deje, keď nemáme osobnosti typu Schumana, Adenaura, de Gaulla, Mitteranda, či Kohla? Čo je to s naším svetom, keď médiá búšia do ľudí, že vlastne ľudia sú pomýlení, keď čoraz menej dôverujú politikom, ako napríklad pani Merkelovej?!</text:p>
      <text:p text:style-name="Standard"/>
      <text:p text:style-name="Standard">Na všetkých európskych úrovniach a vo všetkej tichosti sa rozvíjajú nezhody medzi veľkými a strednými a spolu s nimi aj malými štátmi, medzi niekoľkými zo zakladajúcich štátov a s relatívne novými, medzi západnými a stredoeurópskymi štátmi z V 4 . Ukazuje sa, že autorita predstaviteľov Európskej komisie a Európskehu parlamentu je z hľadiska tohto procesu iluzórna.</text:p>
      <text:p text:style-name="Standard"/>
      <text:p text:style-name="Standard">Akoby pre nich nejestvovali základné princípy Európskej zmluvy, predchádzajúce dohovory z Lisabonu a z Nice. A potom, kde je pokora lídrov pred voličmi a vôbec pred <text:s/>verejnosťou?! Počujeme len ich zdôvodňovanie, prečo je stav taký, aký je. To nie je dilema, to je príliš reálne nebezpečenstvo pre kresťanskú Európu a jej Európsku úniu. Dôsledky takéhoto prístupu môžu byť fatálne a rysy fatálnosti sú už viditeľné.</text:p>
      <text:p text:style-name="Standard"/>
      <text:p text:style-name="Standard">Vnútorne si zvykáme na debakel súčasného vedenia EÚ, ktorým je aj výsledok britského referenda.Niekedy mám však pocit, že sa lídri EÚ a taktiež viacerých štátov nechcú dostať do reality.</text:p>
      <text:p text:style-name="Standard"/>
      <text:p text:style-name="Standard">Ak sa Bríti rozhodli pre<text:s/>odchod, a chcú byť určujúcimi za Európu vo svetovej politike, čo vyhlásil ich dezignovaný minister zahraničných vecí, tak musia vnímať svoj hospodársky potenciál( v ktorom je aj vojenský priemysel), a pochopiť opodstatnený záujem ostatnej Európy o svoj rast a rozvoj bez nich, bez Veľkej Británie. To je otázka morálky pre obidve strany.</text:p>
      <text:p text:style-name="Standard">Ibaže, je to aj „vec“ tých, ktorí de facto rozhodujú o tom, čo a ako nielen vo Veľkej Británii, ale v každom štáte. Je to na vôli tých, ktorých prioritou sú<text:s/><text:span text:style-name="T5">zisky</text:span>, tak ako to<text:s/>počas Veľkonočných sviatkov povedal aj pápež František.</text:p>
      <text:p text:style-name="Standard"/>
      <text:p text:style-name="P6">Dámy a páni,</text:p>
      <text:p text:style-name="Standard">vrátim sa však k snahám o líderstvo niektorých štátov a ich politikov. Predovšetkým preto, že nekonajú ako členovia Europskej únie a konajú po svojom, bez súhlasu iných členov, a bez vzájomnej diskusie s konsenzom. V súvislosti s veľkou a nesporne večnou témou „Obrana a odzbrojovanie“ sa dotknem problému, ktorý časť aj tu prítomných označuje ako „migračnú krízu“. Každý so zdravým rozumom môže pozvať k sebe migrantov, ale len a len vtedy,<text:s/>keď sú na to vytvorené ľudsky dôstojné podmienky a jestvuje všeobecná zhoda o nevyhnutnosti takého pozvania. Podmienky však neboli, nie sú, pričom z doterajšieho počtu migrantov bola asi len pätina doma ohrozená na živote.</text:p>
      <text:p text:style-name="Standard"/>
      <text:p text:style-name="Standard">Ak prijmeme ako termín „kríza“,<text:s/>tak vtedy, keď si príliv migrujúcich vyhodnotíme ako nepripravený. Je ľudsky nedôstojný a po všetkých stránkach problematický. Tak pre migrujúcich, no i pre značnú časť obyvateľstva štátov, do ktorých smerujú. A potom, mediálna podpora tomuto procesu, a jeho zdôvodňovanie hospodárskymi aj demografickými potrebami, to sú absurdity. Zjari nemeckí podnikatelia na svojej www tvrdili, že Nemecko potrebuje milión nových pracovníkov... Ak nebudú, tak o dvadsať rokov bude mať nemecké hospodárstvo problémy(!). Aj v<text:s/>centrálnej Európe sa našli politici a činitelia obchodno – priemyselných kruhov s názorom, že je treba otvoriť Európu migrantom ako pracovnej sile.</text:p>
      <text:p text:style-name="Standard">Ako by nejestvoval technický a technologický pokrok. Akoby nebolo známe, že v budúcnosti nebude problém s počtom ľudí na zebezpečenie výroby a služieb, skôr ich bude prebytok, ale to, že najzávažnejšou a svojím spôsobom kardinálnou otázkou budú nový charakter práce a voľnočasové aktivity ľudí.</text:p>
      <text:p text:style-name="Standard"/>
      <text:p text:style-name="Standard">Na druhej strane, nemáme azda povinnosť chrániť kresťanskú Európu?!<text:s/>Čo sa však deje, keď sú tu médiami obchádzané javy – reality, ktoré potvrdzujú, že nepripravenosť na príliv migrantov je vlastne hrobom doterajšej Európy?!</text:p>
      <text:p text:style-name="Standard"/>
      <text:p text:style-name="Standard">Nuž, v celom rade štátov, v konkrétnych regiónoch a mestách je to európske nielen ohrozené, ale aj<text:s/>vytlačené z reálneho života. Sú tu síce dilemy, prečo migrujúci smerujú k nám do Európy, a nie inde, ale faktom je, že sú k nám<text:s/><text:span text:style-name="T7">nasmerovaní</text:span>. Prečo sa im nepozdávajú Saudská <text:s/>Arábia, Zjednotené arabské emiráty, Turecko, Rusko, Čína, Pakistan...?! Potom je<text:s/>tu samotné Turecko po pokuse o vojenský puč, ktoré prijíma „utečencov“, ale hrozí ich presunom do Európy.</text:p>
      <text:p text:style-name="Standard"/>
      <text:p text:style-name="Standard">Keď sa pred rokmi k pätnástke hviezdičiek pričleňovali nové štáty z centrálnej Európy a potom ďalšie, tak sa prízvukovalo, že je treba urobiť maximum<text:s/>pre stmelovanie EÚ a vzájomné približovanie sa štátov a ich národov, okrem iného aj pre vzájomné spoznávanie sa. Po prezieravých lídroch tých čias prišli nové tváre, ktoré nepochopili význam takej línie – takého zápasu o životaschopnosť európanstva.</text:p>
      <text:p text:style-name="Standard"/>
      <text:p text:style-name="Standard">Slepota hluchota celého radu politikov, pokiaľ ide o rozdiely v životných podmienkach a vôbec v kvalite života v jednotlivých krajinách, je pochopiteľná. Namiesto zmierňovania rozdielov došlo k ich prehlbovaniu, a to je ďalší problém, ktorý môže a už aj destabilizuje pomery vo vnútri EÚ. Princíp zásluhovosti nemožno jednoducho nevnímať, negovať...</text:p>
      <text:p text:style-name="Standard"/>
      <text:p text:style-name="Standard">Migranti dostávajú financie a celý rad benefitov, ktoré vysoko prekračujú príjmy pracujúcich vo viacerých štátoch, nehovoriac už o príjmoch dôchodcov, ktorí si po celý svoj život v časoch – nečasoch vytvárali aké také zdroje na život v produktívnom veku(!). Pokiaľ by to boli ľudia, ktorí nie sú migranti, lež emigranti z dôvodov ohrozenia života a prenasledovania v domovských štátoch, tak by to bolo vnímané s vyššou mierou porozumenia ako je tomu dnes.</text:p>
      <text:p text:style-name="Standard"/>
      <text:p text:style-name="P8">Vážená konferencia,</text:p>
      <text:p text:style-name="Standard">je tu teda otázka, aká je obranyschopnosť Európy a jej EÚ pred islamistami – džihádistami s ich cieľmi. O iných možných nepriateľoch poviem ovoľačo neskôr niekoľko poznámok.</text:p>
      <text:p text:style-name="Standard"/>
      <text:p text:style-name="Standard">Som už vekove starý muž,<text:s/>generál, ktorý sa však nepomiatol na rozume. Migrácia do Európy sa stala už vlani neúnosnou a nebezpečnou. Počuli ste niektorého z európskych lídrov, alebo predstaviteľov štátov podporujúcich migráciu, že by garantovali schopnosť migrantov integrovať sa a<text:s/>rešpektovať európsku históriu, tradície, kultúru a spôsob života? Ja osobne si neviem pripomenúť ani jedného lídra, ktorý by tak učinil. To totiž nie je o ľudskosti, o solidarite, ale o tom, že dodnes nejestvuje jednoznačný – lapidárny a presvedčivý príklad skupinovej integrácie. Nie že by nebol možný, ale preto, že sa tu deje niečo abnormálne a svojím spôsobom absurdné.</text:p>
      <text:p text:style-name="Standard"/>
      <text:p text:style-name="Standard">Vývoj situácie na Blízkom východe a Strednom východe poskytuje celý rad príkladov, ktoré potvrdzujú, že džihádisti nemajú zábrany a konajú v mene svojho víťazstva, a to už takmer globálne. Ako je možné, že stále majú dosť zbraní a zázemie, no i neznižujúci sa počet svojich bojovníkov!</text:p>
      <text:p text:style-name="Standard"/>
      <text:p text:style-name="Standard">Vyriešenie migrácie ako takej je v krajinách, kde pôsobia islamisti a kde sa rozvíjajú občianske vojny. Vyživuje sa nimi vojenský priemysel, a to je nesporné. Kým sú zbrane, dovtedy sa bude bojovať. Rokovania o mieri sú nekonečné bez ohľadu na to, že znamenajú biedu, hlad a smäd, utrpenie a obete na životoch, no i ohrozenie celého regiónu.<text:s/><text:span text:style-name="T9">Tu už nejde o to, kt</text:span><text:span text:style-name="T10">o a čomu napomohol pred dvesto rokmi, v 60- a 70- tych rokoch, alebo prednedávnom, ale o to, ako to zastaviť – a postarať sa o obnovu života!</text:span></text:p>
      <text:p text:style-name="Standard"/>
      <text:p text:style-name="Standard">Veľmoci Spojené štáty a Rusko majú podľa niektorých zdrojov dosť blízko k spoločnému postupu. V bojujúcich krajinách, osobitne v Sýrii, sú také vlastenecké sily, ktoré by sa postarali o obnovu a postupné zlepšovnie podmienok pre život.</text:p>
      <text:p text:style-name="Standard"/>
      <text:p text:style-name="P11">Dámy a páni,</text:p>
      <text:p text:style-name="Standard">je čas na posilňovanie obrannej sily jednotlivých štátov a celej Európskej únie. Pod jednu takú výzvu adresovanú<text:s/>ústavným činiteľom SR som sa podpísal, ale ich mlčanie je významné. Podpísal som sa aj pod výzvu svetovým autoritám a domácim ústavným činiteľom, aby bola zvolaná celosvetová mierová konferencia. Ich mlčanie je viac ako znepokojúce. Že by to boli práve uvádzané dilemy v programe tejto konferencie? Je tu zodpovednosť lídrov, a keď sa s ňou nevedia, či nedokážu vyrovnať, tak by mali odísť, kým nestratia „tvár“.</text:p>
      <text:p text:style-name="Standard"/>
      <text:p text:style-name="Standard">Zabezpečiť bezodkladne a nekompromisne mierové podmienky pre život v Sýrii, Afganistane, Iraku a Lýbii, to je celosvetová povinnosť. Slovné apely zo Spojených národov nepostačujú a treba povedať aj to, že niet takej autority v celosvetovej organizácii, ktorá by dokázala zvrátiť apokalyptické deje v menovaných štátoch. Ešte je tu nádej z vývoja komunikácie medzi Kerrym a Lavrovom, teda medi Spojenými štátmi a Ruskom.</text:p>
      <text:p text:style-name="Standard"/>
      <text:p text:style-name="Standard">Otázka odzbrojovania? To je vskutku večná otázka. Myslíte si, že za posledných štyridsať rokov sa znížil počet jadrových hlavíc a vôbec zbraní hromadného ničenia? Myslíte si , že sa znížil<text:s/>počet štátov, ktoré disponujú zbraňami hromadného ničenia? Opak je pravdou a to dáva odpoveď všetkým, ktorí si myslia,že po skončení Studenej vojny sa stal svet bezpečnejším.</text:p>
      <text:p text:style-name="Standard">Nie je bezpečnejším a mier je krehký. Naším hlavným a akútnym problémom je situácia v Arabskom svete.<text:s/><text:span text:style-name="T12">Na jeho vyriešenie treba takú vôľu, ktorá <text:s/>vytvorila pred vyše sedemdesiatimi rokmi spojenectvo proti fašistickému Nemecku, Taliansku a Japonsku, ako aj ich satelitom.</text:span></text:p>
      <text:p text:style-name="Standard"/>
      <text:p text:style-name="P13">Problémy veľmocí, problémy ambicióznych držiteľov jadrového potenciálu, regionálne konflikty, no i sociálne a hospodárske výzvy sú riešiteľné dialógom, na ktorý by mala byť a musí byť vždy vôľa!</text:p>
      <text:p text:style-name="P14"/>
      <text:p text:style-name="P15">Vážení účastníci konferencie,</text:p>
      <text:p text:style-name="Standard">možno ste očakávali na úvod tejto konferencie odo mňa slová nádeje, viery, ba až skalopevného presvedčenia, že Svet a my v ňom sme lepší. Nie je tomu tak. Som tu však preto,lebo som presvedčený, že máme na to, aby „zelenú“ dostal zdravý rozum a urobili sme teraz – neodkladne to potrebné pre mier a v konečnom dôsledku pre záchranu našej civilizácie.</text:p>
      <text:p text:style-name="Standard"/>
      <text:p text:style-name="Standard"><text:span text:style-name="T16">Generálmajor Ing. Svetozár Naďovič,</text:span></text:p>
      <text:p text:style-name="P17"/>
      <text:p text:style-name="Standard"><text:span text:style-name="T18">člen Medzinárodného mierového výboru <text:s/>a hovorca Klubu</text:span><text:span text:style-name="T19"><text:s/>generálov Slovenskej republi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Kasalovský</meta:initial-creator>
    <dc:creator>Peter Kasalovský</dc:creator>
    <meta:creation-date>2016-08-30T11:24:00Z</meta:creation-date>
    <dc:date>2016-08-30T11:24:00Z</dc:date>
    <meta:print-date>2016-08-25T08:00:00Z</meta:print-date>
    <meta:template xlink:href="Normal" xlink:type="simple"/>
    <meta:editing-cycles>4</meta:editing-cycles>
    <meta:editing-duration>PT60S</meta:editing-duration>
    <meta:document-statistic meta:page-count="1" meta:paragraph-count="23" meta:word-count="1759" meta:character-count="11765" meta:row-count="83" meta:non-whitespace-character-count="10029"/>
  </office:meta>
</office:document-meta>
</file>